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19<text:tab/>BRIEF VAN DE MINISTER VAN VOLKSGEZONDHEID, WELZIJN EN SPORT</text:h>
      <text:p text:style-name="ifm_p_mt.3.76mm_ifm">Aan de Voorzitter van de Tweede Kamer der Staten-Generaal</text:p>
      <text:p text:style-name="ifm_p_mt.3.76mm_ifm">Den Haag, 10 juni 2020</text:p>
      <text:p text:style-name="ifm_p_mt.3.76mm_ifm">Met betrekking tot de door u in te plannen coronadebatten informeer ik u, mede namens de Minister voor Medische Zorg en Sport, met deze brief over de planning van de besluitvorming omtrent de versoepeling van de maatregelen COVID-19 en de daaraan gekoppelde brieven aan uw Kamer.</text:p>
      <text:p text:style-name="ifm_p_mt.3.76mm_ifm">Op 24 juni zal op basis van advies van het Outbreak Management Team (OMT) besluitvorming plaatsvinden in de Ministeriële Commissie Crisisbeheersing (MCCb) over voorgenomen versoepelingen die per 1 juli moeten ingaan. Hierna ontvangt u de gebruikelijke toelichtende brief.</text:p>
      <text:p text:style-name="ifm_p_mt.3.76mm_ifm">Als door onvoorziene omstandigheden de planning ten aanzien van besluitvorming wordt aangepast, zal ik u onverwijld hiervan op de hoogte stell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Planning besluitvorming versoepeling maatregelen</dc:title>
    <meta:user-defined meta:name="OVERHEIDop.ParlID/DC.identifier">kst-25295-419</meta:user-defined>
    <meta:user-defined meta:name="OVERHEIDop.ondernummer">419</meta:user-defined>
    <meta:user-defined meta:name="DCTERMS.W3CDTF/DCTERMS.available">2020-06-15</meta:user-defined>
    <meta:user-defined meta:name="OVERHEIDop.KamerstukTypen/DC.type">Brief</meta:user-defined>
    <meta:user-defined meta:name="OVERHEIDop.dossiernummer">25295</meta:user-defined>
    <meta:user-defined meta:name="OVERHEIDop.documenttitel">Planning besluitvorming versoepeling maatregelen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Planning besluitvorming versoepeling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