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17
      <text:tab/>GEWIJZIGDE MOTIE VAN DE LEDEN VAN HAGA EN HIDDEMA TER VERVANGING VAN DIE GEDRUKT ONDER NR. 413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constaterende dat evenementen, waaronder kermissen, tot 1 september 2020 niet zijn toegestaan;</text:p>
      <text:p text:style-name="ifm_p_mt.3.76mm_ifm">overwegende dat pretparken zoals De Efteling de deuren inmiddels wel hebben geopend, en dat er thans zodoende sprake is van een sterke ongelijkheid;</text:p>
      <text:p text:style-name="ifm_p_mt.3.76mm_ifm">overwegende dat de kermisbranche op 6 april 2020 een voorstel heeft gedaan waarbij aangegeven werd op welke verantwoorde wijze de kermissen zouden kunnen opengaan;</text:p>
      <text:p text:style-name="ifm_p_mt.3.76mm_ifm">overwegende dat op dit voorstel nog geen inhoudelijke reactie is ontvangen;</text:p>
      <text:p text:style-name="ifm_p_mt.3.76mm_ifm">verzoekt de regering, wederom symmetrie aan te brengen in de maatregelen en samen met de kermisbranche te onderzoeken of, en zo ja op welke wijze, de kermissen eerder dan 1 september op zouden kunnen starten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de leden Van Haga en Hiddema over onderzoeken of de kermisbranche eerder dan 1 september 2020 zou kunnen opstarten (t.v.v. 25295-413)</dc:title>
    <meta:user-defined meta:name="OVERHEIDop.ParlID/DC.identifier">kst-25295-417</meta:user-defined>
    <meta:user-defined meta:name="OVERHEIDop.ondernummer">417</meta:user-defined>
    <meta:user-defined meta:name="DCTERMS.W3CDTF/DCTERMS.available">2020-06-1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Van Haga en Hiddema over onderzoeken of de kermisbranche eerder dan 1 september 2020 zou kunnen opstarten (t.v.v. 25295-413)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de leden Van Haga en Hiddema over onderzoeken of de kermisbranche eerder dan 1 september 2020 zou kunnen opstarten (t.v.v. 25295-41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