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3
      <text:tab/>MOTIE VAN DE LEDEN VAN HAGA EN HIDDEMA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evenementen, waaronder kermissen, tot 1 september 2020 niet zijn toegestaan;</text:p>
      <text:p text:style-name="ifm_p_mt.3.76mm_ifm">overwegende dat pretparken zoals de Efteling de deuren inmiddels wel hebben geopend, en dat er thans zodoende sprake is van een sterke ongelijkheid;</text:p>
      <text:p text:style-name="ifm_p_mt.3.76mm_ifm">verzoekt de regering, wederom symmetrie aan te brengen in de maatregelen en de kermisbranche toestemming te geven eerder dan 1 september op te start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de kermisbranche eerder dan 1 september 2020 opstarten</dc:title>
    <meta:user-defined meta:name="OVERHEIDop.ParlID/DC.identifier">kst-25295-413</meta:user-defined>
    <meta:user-defined meta:name="OVERHEIDop.ondernummer">413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de kermisbranche eerder dan 1 september 2020 opstarten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de kermisbranche eerder dan 1 september 2020 opst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