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12
      <text:tab/>MOTIE VAN DE LEDEN VAN HAGA EN HIDDEMA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constaterende dat onduidelijk is binnen welke sector dansondernemers vallen en dus wanneer zij hun deuren weer mogen openen;</text:p>
      <text:p text:style-name="ifm_p_mt.3.76mm_ifm">verzoekt de regering, duidelijkheid te verschaffen aan de danssector en hierbij zo spoedig mogelijk kenbaar te maken wanneer deze ondernemers weer kunnen starten,</text:p>
      <text:p text:style-name="ifm_p_mt.3.76mm_ifm">en gaat over tot de orde van de dag.</text:p>
      <text:p text:style-name="ifm_p_mt.3.76mm_ifm">Van Haga</text:p>
      <text:p text:style-name="ifm_p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Hiddema over duidelijkheid verschaffen aan de danssector</dc:title>
    <meta:user-defined meta:name="OVERHEIDop.ParlID/DC.identifier">kst-25295-412</meta:user-defined>
    <meta:user-defined meta:name="OVERHEIDop.ondernummer">412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Hiddema over duidelijkheid verschaffen aan de danssector</meta:user-defined>
    <meta:user-defined meta:name="OVERHEIDop.Parlementair/DC.type">Kamerstuk</meta:user-defined>
    <meta:user-defined meta:name="OVERHEIDop.indiener">T.U. Hiddema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Hiddema over duidelijkheid verschaffen aan de dans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