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08
      <text:tab/>MOTIE VAN HET LID VAN DER STAAIJ</text:h>
      <text:p text:style-name="ifm_p_ifm">Voorgesteld 4 juni 2020</text:p>
      <text:p text:style-name="ifm_p_mt.3.76mm_ifm">De Kamer,</text:p>
      <text:p text:style-name="ifm_p_mt.3.76mm_ifm">gehoord de beraadslaging,</text:p>
      <text:p text:style-name="ifm_p_mt.3.76mm_ifm">van mening dat in de huidige crisissituatie geen enkele twijfel mag bestaan over het gezaghebbend kunnen optreden van voorzitters van veiligheidsregio's, gegeven hun essentiële rol in de landelijke crisisstructuur inzake de bestrijding van het coronavirus;</text:p>
      <text:p text:style-name="ifm_p_mt.3.76mm_ifm">overwegende dat op tweede pinksterdag op basis van een uitzonderlijk snelle procedure, met onjuiste inschattingen, onder verantwoordelijkheid van de voorzitter van de Veiligheidsregio Amsterdam-Amstelland, een situatie is ontstaan waarbij de anderhalvemetermaatregel ernstig met voeten is getreden zonder dat daartegen handhavend is opgetreden, waardoor een onaanvaardbaar risico op gezondheidsschade is opgetreden;</text:p>
      <text:p text:style-name="ifm_p_mt.3.76mm_ifm">overwegende dat de Raad van State oordeelde dat de gekozen crisisstructuur een mengvorm is van een in beginsel regionaal stelsel, met een sterk centrale aansturing, waardoor een bijzondere rol is weggelegd voor de controlerende rol van het parlement;</text:p>
      <text:p text:style-name="ifm_p_mt.3.76mm_ifm">verzoekt de regering, naast het debat in de Amsterdamse gemeenteraad, in overleg te treden met de Veiligheidsregio Amsterdam-Amstelland om na hoor en wederhoor vast te stellen welke maatregelen genomen moeten worden om herhaling te voorkomen, en tevens te bezien of het gewenst is om te komen tot een andere voorzitter van deze veiligheidsregio, en de Kamer hierov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08<text:tab/><text:page-number text:select-page="current"/></text:p>
      </style:footer>
    </style:master-page>
    <style:master-page xmlns:sdu-fn="http://schema.sdu.nl/2011/07/functions" style:name="Landscape" style:page-layout-name="landscape-margin-text">
      <style:footer>
        <text:p text:style-name="footer">Tweede Kamer, vergaderjaar 2019-2020, 25 29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der Staaij over maatregelen om herhaling te voorkomen van de situatie op tweede pinksterdag</dc:title>
    <meta:user-defined meta:name="OVERHEIDop.ParlID/DC.identifier">kst-25295-408</meta:user-defined>
    <meta:user-defined meta:name="OVERHEIDop.ondernummer">408</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het lid Van der Staaij over maatregelen om herhaling te voorkomen van de situatie op tweede pinksterdag</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der Staaij over maatregelen om herhaling te voorkomen van de situatie op tweede pinksterdag</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