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06
      <text:tab/>MOTIE VAN HET LID VAN BRENK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leefstijl, waaronder bewegen, van groot belang is bij een goede lichamelijke en geestelijke weerstand;</text:p>
      <text:p text:style-name="ifm_p_mt.3.76mm_ifm">overwegende dat ouderen tijdens de uitbraak van het coronavirus thuiszitten, de deur niet uit durven te gaan en daarom nog minder bewegen;</text:p>
      <text:p text:style-name="ifm_p_mt.3.76mm_ifm">constaterende dat er extra budget beschikbaar komt voor maatregelen als de Gezonde School en Jongeren op Gezond Gewicht;</text:p>
      <text:p text:style-name="ifm_p_mt.3.76mm_ifm">verzoekt de regering, om ook voor ouderen speciale beweegprogramma's mogelijk te mak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speciale beweegprogramma's voor ouderen</dc:title>
    <meta:user-defined meta:name="OVERHEIDop.ParlID/DC.identifier">kst-25295-406</meta:user-defined>
    <meta:user-defined meta:name="OVERHEIDop.ondernummer">406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speciale beweegprogramma's voor ouder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speciale beweegprogramma's voor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