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05
      <text:tab/>MOTIE VAN HET LID OUWEHAND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verzoekt de regering, om in ieder geval geen vakantievluchten toe te staan zolang daar geen OMT-advies over lig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Ouwehand over geen vakantievluchten toestaan zolang daar geen OMT-advies over is</dc:title>
    <meta:user-defined meta:name="OVERHEIDop.ParlID/DC.identifier">kst-25295-405</meta:user-defined>
    <meta:user-defined meta:name="OVERHEIDop.ondernummer">405</meta:user-defined>
    <meta:user-defined meta:name="DCTERMS.W3CDTF/DCTERMS.available">2020-06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Ouwehand over geen vakantievluchten toestaan zolang daar geen OMT-advies over is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Ouwehand over geen vakantievluchten toestaan zolang daar geen OMT-advies over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