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0<text:tab/>BRIEF VAN DE MINISTER VAN VOLKSGEZONDHEID, WELZIJN EN SPORT</text:h>
      <text:p text:style-name="ifm_p_mt.3.76mm_ifm">Aan de Voorzitter van de Tweede Kamer der Staten-Generaal</text:p>
      <text:p text:style-name="ifm_p_mt.3.76mm_ifm">Den Haag, 7 juni 2017</text:p>
      <text:p text:style-name="ifm_p_mt.3.76mm_ifm">Bij deze doe ik u de «RIVM-Centrum Infectieziektebestrijding Strategie 2016–2021» toekomen<text:note text:id="ID-809785-d36e71" text:note-class="footnote"><text:note-citation text:label="1 ">1</text:note-citation><text:note-body><text:p text:style-name="ifm_p_font.normal_size.6.93pt_mt..5mm_indent.-0.1161in_mleft.0.1161in_ifm">Raadpleegbaar via www.tweedekamer.nl.</text:p></text:note-body></text:note>, de opvolger van het «Strategisch beleidsplan RIVM-Centrum Infectieziektebestrijding 2011–2015», die ik u in 2011 deed toekomen (Kamerstuk 22 894, nr. 299). De strategie geeft centrale onderdelen van het beleid op het gebied van infectieziektebestrijding weer. Dankzij inspanningen op preventie- en vaccinatieprogramma’s is er in Nederland relatief weinig ziekte en sterfte als gevolg van infectieziekten. Wel zijn er belangrijke uitdagingen. De opkomst van antibioticaresistentie vraagt om een integrale en gecoördineerde aanpak. Daarnaast is het succes van het rijksvaccinatieprogramma (RVP) niet vanzelfsprekend: om het brede draagvlak onder ouders en professionals te behouden is het noodzakelijk om voortdurend te blijven investeren in het programma en de communicatie met professionals en het publi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40<text:tab/><text:page-number text:select-page="current"/></text:p>
      </style:footer>
    </style:master-page>
    <style:master-page xmlns:sdu-fn="http://schema.sdu.nl/2011/07/functions" style:name="Landscape" style:page-layout-name="landscape-margin-text">
      <style:footer>
        <text:p text:style-name="footer">Tweede Kamer, vergaderjaar 2016-2017, 25 29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IVM-Centrum Infectieziektebestrijding Strategie 2016-2021</dc:title>
    <meta:user-defined meta:name="OVERHEIDop.ParlID/DC.identifier">kst-25295-40</meta:user-defined>
    <meta:user-defined meta:name="OVERHEIDop.ondernummer">40</meta:user-defined>
    <meta:user-defined meta:name="DCTERMS.W3CDTF/DCTERMS.available">2017-06-09</meta:user-defined>
    <meta:user-defined meta:name="OVERHEIDop.KamerstukTypen/DC.type">Brief</meta:user-defined>
    <meta:user-defined meta:name="OVERHEIDop.dossiernummer">25295</meta:user-defined>
    <meta:user-defined meta:name="OVERHEIDop.documenttitel">RIVM-Centrum Infectieziektebestrijding Strategie 2016-2021</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IVM-Centrum Infectieziektebestrijding Strategie 2016-2021</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