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97
      <text:tab/>MOTIE VAN DE LEDEN MARIJNISSEN EN ASSCHER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zorgverleners een enorme prestatie hebben geleverd om patiënten met COVID-19 te behandelen en te verzorgen, waarvoor terecht is geapplaudisseerd;</text:p>
      <text:p text:style-name="ifm_p_mt.3.76mm_ifm">van mening dat zorgverleners meer waardering verdienen dan ze nu krijgen;</text:p>
      <text:p text:style-name="ifm_p_ifm">constaterende dat de door het Ministerie van VWS vastgestelde OVA-ruimte voor 2020 fors minder is dan in 2019 en 2018;</text:p>
      <text:p text:style-name="ifm_p_mt.3.76mm_ifm">spreekt uit dat nu het moment is om zorgverleners structureel meer te waarderen;</text:p>
      <text:p text:style-name="ifm_p_mt.3.76mm_ifm">verzoekt de regering, om met een plan te komen voor structurele waardering voor zorgverleners, waarin betere arbeidsvoorwaarden en een beter salaris kunnen worden gerealiseerd,</text:p>
      <text:p text:style-name="ifm_p_mt.3.76mm_ifm">en gaat over tot de orde van de dag.</text:p>
      <text:p text:style-name="ifm_p_mt.3.76mm_ifm">Marijnisse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Marijnissen en Asscher over zorgverleners structureel meer waarderen</dc:title>
    <meta:user-defined meta:name="OVERHEIDop.ParlID/DC.identifier">kst-25295-397</meta:user-defined>
    <meta:user-defined meta:name="OVERHEIDop.ondernummer">397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Marijnissen en Asscher over zorgverleners structureel meer waarderen</meta:user-defined>
    <meta:user-defined meta:name="OVERHEIDop.Parlementair/DC.type">Kamerstuk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Marijnissen en Asscher over zorgverleners structureel meer waar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