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96
      <text:tab/>MOTIE VAN DE LEDEN MARIJNISSEN EN BERGKAMP</text:h>
      <text:p text:style-name="ifm_p_ifm">Voorgesteld 4 juni 2020</text:p>
      <text:p text:style-name="ifm_p_mt.3.76mm_ifm">De Kamer,</text:p>
      <text:p text:style-name="ifm_p_mt.3.76mm_ifm">gehoord de beraadslaging,</text:p>
      <text:p text:style-name="ifm_p_mt.3.76mm_ifm">overwegende dat COVID-19 nog steeds ingrijpende gevolgen heeft voor de bewoners van verpleeghuizen, hun naasten en hun zorgverleners;</text:p>
      <text:p text:style-name="ifm_p_mt.3.76mm_ifm">overwegende dat het kabinet en de bestuurders van instellingen ingrijpende maatregelen hebben getroffen;</text:p>
      <text:p text:style-name="ifm_p_mt.3.76mm_ifm">van mening dat alles op alles gezet moet worden om bewoners en medewerkers goed voor te bereiden op een eventuele tweede golf;</text:p>
      <text:p text:style-name="ifm_p_mt.3.76mm_ifm">overwegende dat het belangrijk is om naar de toekomst toe te leren van de ervaringen in de praktijk met betrekking tot hygiëne, verpleging, personeelsbeleid en cliëntenwelzijn;</text:p>
      <text:p text:style-name="ifm_p_mt.3.76mm_ifm">verzoekt de regering, in overleg met onafhankelijke experts, cliëntenorganisaties, beroepsorganisaties en brancheorganisaties, waarbij de ervaringen van medewerkers in de zorg worden meegenomen, lessen te formuleren over de genomen maatregelen en het te voeren beleid binnen verpleeghuizen in de nabije toekomst;</text:p>
      <text:p text:style-name="ifm_p_mt.3.76mm_ifm">verzoekt de regering tevens, de Kamer hierover voor het zomerreces te informeren,</text:p>
      <text:p text:style-name="ifm_p_mt.3.76mm_ifm">en gaat over tot de orde van de dag.</text:p>
      <text:p text:style-name="ifm_p_mt.3.76mm_ifm">Marijniss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96<text:tab/><text:page-number text:select-page="current"/></text:p>
      </style:footer>
    </style:master-page>
    <style:master-page xmlns:sdu-fn="http://schema.sdu.nl/2011/07/functions" style:name="Landscape" style:page-layout-name="landscape-margin-text">
      <style:footer>
        <text:p text:style-name="footer">Tweede Kamer, vergaderjaar 2019-2020, 25 295,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Marijnissen en Bergkamp over overleg over het te voeren beleid binnen verpleeghuizen in de nabije toekomst</dc:title>
    <meta:user-defined meta:name="OVERHEIDop.ParlID/DC.identifier">kst-25295-396</meta:user-defined>
    <meta:user-defined meta:name="OVERHEIDop.ondernummer">396</meta:user-defined>
    <meta:user-defined meta:name="DCTERMS.W3CDTF/DCTERMS.available">2020-06-05</meta:user-defined>
    <meta:user-defined meta:name="OVERHEIDop.KamerstukTypen/DC.type">Motie</meta:user-defined>
    <meta:user-defined meta:name="OVERHEIDop.dossiernummer">25295</meta:user-defined>
    <meta:user-defined meta:name="OVERHEIDop.documenttitel">Motie van de leden Marijnissen en Bergkamp over overleg over het te voeren beleid binnen verpleeghuizen in de nabije toekomst</meta:user-defined>
    <meta:user-defined meta:name="OVERHEIDop.Parlementair/DC.type">Kamerstuk</meta:user-defined>
    <meta:user-defined meta:name="OVERHEIDop.indiener">V.A. Bergkamp</meta:user-defined>
    <meta:user-defined meta:name="OVERHEIDop.indiener">L.M.C. Marijn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Marijnissen en Bergkamp over overleg over het te voeren beleid binnen verpleeghuizen in de nabije toekomst</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