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94
      <text:tab/>MOTIE VAN HET LID KLAVER C.S.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de COVID-19-pandemie overheden overal ter wereld heeft genoopt tot het nemen van uitzonderlijke maatregelen;</text:p>
      <text:p text:style-name="ifm_p_mt.3.76mm_ifm">overwegende dat internationale advocatenkantoren bezig zijn met het verkennen van mogelijkheden om deze maatregelen aan te vechten via ISDS-clausules in investeringsverdragen om zo compensatie voor multinationals te claimen;</text:p>
      <text:p text:style-name="ifm_p_mt.3.76mm_ifm">overwegende dat de Verenigde Naties voor de schadelijke effecten hiervan hebben gewaarschuwd en dat een groep internationale experts heeft opgeroepen tot een moratorium op nieuwe ISDS-zaken totdat een internationaal principeakkoord is bereikt over hoe om te gaan met coronamaatregelen en ISDS;</text:p>
      <text:p text:style-name="ifm_p_mt.3.76mm_ifm">overwegende dat meer dan 10% van alle bekende ISDS-zaken onder de vlag van Nederlandse investeringsakkoorden zijn gestart;</text:p>
      <text:p text:style-name="ifm_p_mt.3.76mm_ifm">verzoekt de regering, om de mogelijkheid van het ondersteunen van de oproep tot een moratorium te verkennen, en de Kamer hier zo spoedig mogelijk over te informeren;</text:p>
      <text:p text:style-name="ifm_p_mt.3.76mm_ifm">verzoekt de regering tevens, om het proces van de modernisering van bestaande bilaterale investeringsakkoorden waar mogelijk te versnellen, en de Kamer hier zo spoedig mogelijk over te informeren,</text:p>
      <text:p text:style-name="ifm_p_mt.3.76mm_ifm">en gaat over tot de orde van de dag.</text:p>
      <text:p text:style-name="ifm_p_mt.3.76mm_ifm">Klaver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een moratorium op nieuwe ISDS-zaken</dc:title>
    <meta:user-defined meta:name="OVERHEIDop.ParlID/DC.identifier">kst-25295-394</meta:user-defined>
    <meta:user-defined meta:name="OVERHEIDop.ondernummer">394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een moratorium op nieuwe ISDS-zaken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een moratorium op nieuwe ISDS-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