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3
      <text:tab/>MOTIE VAN DE LEDEN VELDMAN EN VAN DEN BERG</text:h>
      <text:p text:style-name="ifm_p_ifm">Voorgesteld 4 juni 2020</text:p>
      <text:p text:style-name="ifm_p_mt.3.76mm_ifm">De Kamer,</text:p>
      <text:p text:style-name="ifm_p_mt.3.76mm_ifm">gehoord de beraadslaging,</text:p>
      <text:p text:style-name="ifm_p_mt.3.76mm_ifm">overwegende dat bij versoepelen van maatregelen een goed en snel testbeleid hoort om zo snel mogelijk contactonderzoek te kunnen doen;</text:p>
      <text:p text:style-name="ifm_p_mt.3.76mm_ifm">overwegende dat een goed en snel testbeleid met bijbehorend contactonderzoek een eventuele nieuwe regionale uitbraak kan voorkomen;</text:p>
      <text:p text:style-name="ifm_p_mt.3.76mm_ifm">constaterende dat er na een verzoek tot testen binnen 24 uur getest wordt en opvolgend daarna na 48 uur een uitslag bekend is;</text:p>
      <text:p text:style-name="ifm_p_mt.3.76mm_ifm">van mening dat het daardoor te lang duurt voordat tot contactonderzoek wordt overgegaan;</text:p>
      <text:p text:style-name="ifm_p_mt.3.76mm_ifm">verzoekt de regering, in overleg met de GGD, RIVM en laboratoria te komen tot een streefnorm van maximaal 48 uur om de doorlooptijden te versnellen in het proces van testen en de start van het bron- en contactonderzoek, en de Kamer hierover binnen een maand te informeren,</text:p>
      <text:p text:style-name="ifm_p_mt.3.76mm_ifm">en gaat over tot de orde van de dag.</text:p>
      <text:p text:style-name="ifm_p_mt.3.76mm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3<text:tab/><text:page-number text:select-page="current"/></text:p>
      </style:footer>
    </style:master-page>
    <style:master-page xmlns:sdu-fn="http://schema.sdu.nl/2011/07/functions" style:name="Landscape" style:page-layout-name="landscape-margin-text">
      <style:footer>
        <text:p text:style-name="footer">Tweede Kamer, vergaderjaar 2019-2020, 25 29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eldman en Van den Berg over een streefnorm om de doorlooptijden te versnellen</dc:title>
    <meta:user-defined meta:name="OVERHEIDop.ParlID/DC.identifier">kst-25295-393</meta:user-defined>
    <meta:user-defined meta:name="OVERHEIDop.ondernummer">393</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de leden Veldman en Van den Berg over een streefnorm om de doorlooptijden te versnellen</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eldman en Van den Berg over een streefnorm om de doorlooptijden te versnell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