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90
      <text:tab/>MOTIE VAN DE LEDEN WILDERS EN AGEMA</text:h>
      <text:p text:style-name="ifm_p_ifm">Voorgesteld 4 juni 2020</text:p>
      <text:p text:style-name="ifm_p_mt.3.76mm_ifm">De Kamer,</text:p>
      <text:p text:style-name="ifm_p_mt.3.76mm_ifm">gehoord de beraadslaging,</text:p>
      <text:p text:style-name="ifm_p_mt.3.76mm_ifm">constaterende dat de zorgpremie als gevolg van de coronacrisis mogelijk volgend jaar met € 250 stijgt;</text:p>
      <text:p text:style-name="ifm_p_mt.3.76mm_ifm">verzoekt de regering, de aan corona gerelateerde zorgkosten niet ten laste van de zorgpremie te brengen maar deze via de begroting te dekken door te bezuinigen op de asielinstroom en klimaatuitgaven,</text:p>
      <text:p text:style-name="ifm_p_mt.3.76mm_ifm">en gaat over tot de orde van de dag.</text:p>
      <text:p text:style-name="ifm_p_mt.3.76mm_ifm">Wilder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90<text:tab/><text:page-number text:select-page="current"/></text:p>
      </style:footer>
    </style:master-page>
    <style:master-page xmlns:sdu-fn="http://schema.sdu.nl/2011/07/functions" style:name="Landscape" style:page-layout-name="landscape-margin-text">
      <style:footer>
        <text:p text:style-name="footer">Tweede Kamer, vergaderjaar 2019-2020, 25 295,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Wilders en Agema over de aan corona gerelateerde zorgkosten niet ten laste brengen van de zorgpremie</dc:title>
    <meta:user-defined meta:name="OVERHEIDop.ParlID/DC.identifier">kst-25295-390</meta:user-defined>
    <meta:user-defined meta:name="OVERHEIDop.ondernummer">390</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de leden Wilders en Agema over de aan corona gerelateerde zorgkosten niet ten laste brengen van de zorgpremie</meta:user-defined>
    <meta:user-defined meta:name="OVERHEIDop.Parlementair/DC.type">Kamerstuk</meta:user-defined>
    <meta:user-defined meta:name="OVERHEIDop.indiener">M. Agema</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Wilders en Agema over de aan corona gerelateerde zorgkosten niet ten laste brengen van de zorgpremie</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