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
      <text:tab/>BRIEF VAN DE STAATSSECRETARIS VAN VOLKSGEZONDHEID, WELZIJN EN SPORT</text:h>
      <text:p text:style-name="ifm_p_mt.3.76mm_ifm">Aan de Voorzitter van de Tweede Kamer der Staten-Generaal</text:p>
      <text:p text:style-name="ifm_p_mt.3.76mm_ifm">Den Haag, 13 april 2017</text:p>
      <text:p text:style-name="ifm_p_mt.3.76mm_ifm">Bij het vaccin producerend bedrijf Bbio in Bilthoven zijn op 3 april jl. twee medewerkers blootgesteld aan poliovirus (type 2). Dit gebeurde bij een technische handeling.</text:p>
      <text:h text:style-name="ifm_p_font.bold_mt.3.76mm_page.keep-with-next_ifm" text:outline-level="1">Opvolging van de blootstelling</text:h>
      <text:p text:style-name="ifm_p_mt.3.76mm_ifm">Het RIVM heeft mij laten weten dat beide blootgestelde medewerkers zijn bemonsterd. Hieruit blijkt dat één van de medewerkers drager is van het poliovirus. Deze medewerker verblijft in thuisisolatie. Dit betekent dat de betrokkene thuisblijft, alle contacten afschermt en strikte hygiëne hanteert. De GGD controleert hier op. De medewerker is volledig gevaccineerd, evenals zijn huisgenoten. Hierdoor is de kans dat de blootstelling bij deze medewerker tot ziekte leidt zeer klein. Het virus zal door de eigen afweer waarschijnlijk binnen enkele weken worden opgeruimd. De medewerker wordt hier met regelmaat op bemonsterd, zodat kan worden vastgesteld wanneer er geen besmettingsgevaar meer is.</text:p>
      <text:p text:style-name="ifm_p_ifm">De surveillance in de omgeving is geïntensiveerd om zo te monitoren of de maatregelen afdoende zijn. Hiermee zijn alle voorzorgsmaatregelen die volgens het RIVM nodig zijn om verspreiding van het poliovirus te voorkomen in acht genomen en daarmee is volgens het RIVM het risico voor de publieke gezondheid vrijwel nihil.</text:p>
      <text:h text:style-name="ifm_p_font.bold_mt.3.76mm_page.keep-with-next_ifm" text:outline-level="1">Melding bij WHO, Europese Unie en riskassessment ECDC</text:h>
      <text:p text:style-name="ifm_p_mt.3.76mm_ifm">Het RIVM heeft namens Nederland conform internationale afspraken melding gedaan bij de WHO en de Europese Unie (DGSANCO). Het European Centre voor Disease Control (ECDC) heeft aangegeven dit incident samen met de Europese afdeling van de WHO te zullen volgen. Hieruit kan volgen dat een risk assessment wordt uitgevoerd op de genomen maatregelen.</text:p>
      <text:p text:style-name="ifm_p_mt.3.76mm_ifm">Ik houd u op de hoogte indien er nieuwe ontwikkelingen te melden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9<text:tab/><text:page-number text:select-page="current"/></text:p>
      </style:footer>
    </style:master-page>
    <style:master-page xmlns:sdu-fn="http://schema.sdu.nl/2011/07/functions" style:name="Landscape" style:page-layout-name="landscape-margin-text">
      <style:footer>
        <text:p text:style-name="footer">Tweede Kamer, vergaderjaar 2016-2017, 25 29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lootstelling poliovirus type 2</dc:title>
    <meta:user-defined meta:name="OVERHEIDop.ParlID/DC.identifier">kst-25295-39</meta:user-defined>
    <meta:user-defined meta:name="OVERHEIDop.ondernummer">39</meta:user-defined>
    <meta:user-defined meta:name="DCTERMS.W3CDTF/DCTERMS.available">2017-04-18</meta:user-defined>
    <meta:user-defined meta:name="OVERHEIDop.KamerstukTypen/DC.type">Brief</meta:user-defined>
    <meta:user-defined meta:name="OVERHEIDop.dossiernummer">25295</meta:user-defined>
    <meta:user-defined meta:name="OVERHEIDop.documenttitel">Blootstelling poliovirus type 2</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Blootstelling poliovirus type 2</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