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89
      <text:tab/>MOTIE VAN HET LID WILDERS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verzoekt het kabinet, mevrouw Halsema te ontslaan als burgemeester van Amsterdam en als voorzitter van de Veiligheidsregio Amsterdam-Amstelland.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burgemeester van Amsterdam ontslaan</dc:title>
    <meta:user-defined meta:name="OVERHEIDop.ParlID/DC.identifier">kst-25295-389</meta:user-defined>
    <meta:user-defined meta:name="OVERHEIDop.ondernummer">389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burgemeester van Amsterdam ontslaa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de burgemeester van Amsterdam ontsl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