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85<text:tab/>BRIEF VAN DE MINISTER VAN VOLKSGEZONDHEID, WELZIJN EN SPORT</text:h>
      <text:p text:style-name="ifm_p_mt.3.76mm_ifm">Aan de Voorzitter van de Tweede Kamer der Staten-Generaal</text:p>
      <text:p text:style-name="ifm_p_mt.3.76mm_ifm">Den Haag, 29 mei 2020</text:p>
      <text:p text:style-name="ifm_p_mt.3.76mm_ifm">Naar aanleiding van het verzoek van de vaste commissie voor Volksgezondheid, Welzijn en Sport om met spoed een brief aan uw Kamer te doen toekomen over de WHO-stemming over een pool voor de ontwikkeling van een corona-vaccin, informeer ik u hierbij over de «Solidarity Call to Action», die op vrijdag 29 mei te Genève officieel zal worden gepresenteerd. Eerder heb ik in debatten en schriftelijke antwoorden aan uw Kamer aangegeven het vrijwillig delen van kennis, data en intellectueel eigendom in de strijd tegen COVID-19, te steunen en de noodzaak voor internationale samenwerking en solidariteit te onderschrijven. Ik zal dan ook mijn steun verlenen aan de voorliggende Call to Action.</text:p>
      <text:p text:style-name="ifm_p_ifm">Het bovenliggende doel hiervan is dat er een wereldwijd toegankelijk en betaalbaar vaccin of behandeling tegen COVID-19 wordt ontwikkeld.</text:p>
      <text:p text:style-name="ifm_p_mt.3.76mm_ifm">Naar mijn mening is publiek-private samenwerking daarbij van groot belang. Daarbij zal ik waken over de publieke belangen zoals beschikbaarheid en betaalbaarheid van vaccins en behandelingen. Maar zonder de financiële inzet van private partijen is dit niet mogelijk. Private partijen hebben de expertise en kennis op het gebied van ontwikkeling, productie en distributie van vaccins en behandelingen. Voor investerende bedrijven zal daarbij perspectief nodig zijn op het minimaal terugverdienen van de gemaakte kosten.</text:p>
      <text:p text:style-name="ifm_p_ifm">Ik zal daarom aangeven dat het vrijwillig delen van kennis, data en intellectueel eigendom een potentieel belangrijk, maar niet de enig mogelijke manier is om dit doel van wereldwijd toegankelijk en betaalbare vaccins te realis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85<text:tab/><text:page-number text:select-page="current"/></text:p>
      </style:footer>
    </style:master-page>
    <style:master-page xmlns:sdu-fn="http://schema.sdu.nl/2011/07/functions" style:name="Landscape" style:page-layout-name="landscape-margin-text">
      <style:footer>
        <text:p text:style-name="footer">Tweede Kamer, vergaderjaar 2019-2020, 25 295,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verzoek commissie over de WHO-stemming over een pool voor de ontwikkeling van een corona-vaccin</dc:title>
    <meta:user-defined meta:name="OVERHEIDop.ParlID/DC.identifier">kst-25295-385</meta:user-defined>
    <meta:user-defined meta:name="OVERHEIDop.ondernummer">385</meta:user-defined>
    <meta:user-defined meta:name="DCTERMS.W3CDTF/DCTERMS.available">2020-06-15</meta:user-defined>
    <meta:user-defined meta:name="OVERHEIDop.KamerstukTypen/DC.type">Brief</meta:user-defined>
    <meta:user-defined meta:name="OVERHEIDop.dossiernummer">25295</meta:user-defined>
    <meta:user-defined meta:name="OVERHEIDop.documenttitel">Reactie op verzoek commissie over de WHO-stemming over een pool voor de ontwikkeling van een corona-vaccin</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verzoek commissie over de WHO-stemming over een pool voor de ontwikkeling van een corona-vaccin</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