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80
      <text:tab/>GEWIJZIGDE MOTIE VAN HET LID KROL TER VERVANGING VAN DIE GEDRUKT ONDER NR. 375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overwegende dat een evaluatie of terugblik zinvol is om lessen te leren voor mogelijk toekomstige virusuitbraken,</text:p>
      <text:p text:style-name="ifm_p_mt.3.76mm_ifm">verzoekt de regering om bij een evaluatie aandacht te besteden aan succesvolle internationale voorbeelden waaronder – maar niet uitsluitend – de Taiwanese aanpak en de mogelijke toepasbaarheid ervan in Nederlan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Krol over bij een evaluatie aandacht besteden aan succesvolle internationale voorbeelden (t.v.v. 25295-375)</dc:title>
    <meta:user-defined meta:name="OVERHEIDop.ParlID/DC.identifier">kst-25295-380</meta:user-defined>
    <meta:user-defined meta:name="OVERHEIDop.ondernummer">380</meta:user-defined>
    <meta:user-defined meta:name="DCTERMS.W3CDTF/DCTERMS.available">2021-10-22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Krol over bij een evaluatie aandacht besteden aan succesvolle internationale voorbeelden (t.v.v. 25295-375)</meta:user-defined>
    <meta:user-defined meta:name="OVERHEIDop.indiener">H.C.M. Krol</meta:user-defined>
    <meta:user-defined meta:name="OVERHEIDop.dossiertitel">Infectieziektenbestrijding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5-26</meta:user-defined>
    <meta:user-defined meta:name="DC.title">Infectieziektenbestrijding; Motie (gewijzigd/nader); Gewijzigde motie van het lid Krol over bij een evaluatie aandacht besteden aan succesvolle internationale voorbeelden (t.v.v. 25295-37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