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9
      <text:tab/>GEWIJZIGDE MOTIE VAN HET LID OUWEHAND C.S. TER VERVANGING VAN DIE GEDRUKT ONDER NR. 364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de commissie-Van Dijk naar aanleiding van de Q-koortsepidemie al in 2010 dringend adviseerde het Ministerie van VWS doorzettingsmacht te geven bij besmettelijke dierziekten, maar dat die aanbeveling nooit is opgevolgd;</text:p>
      <text:p text:style-name="ifm_p_mt.3.76mm_ifm">verzoekt de regering het Ministerie van VWS alsnog doorzettingsmacht te geven bij de preventie en bestrijding van besmettelijke dierziekten die een bedreiging vormen voor de volksgezondheid,</text:p>
      <text:p text:style-name="ifm_p_mt.3.76mm_ifm">en gaat over tot de orde van de dag.</text:p>
      <text:p text:style-name="ifm_p_mt.3.76mm_ifm">Ouwehand</text:p>
      <text:p text:style-name="ifm_p_ifm">Klaver</text:p>
      <text:p text:style-name="ifm_p_ifm">Asscher</text:p>
      <text:p text:style-name="ifm_p_ifm">Marijnissen</text:p>
      <text:p text:style-name="ifm_p_ifm">Van Brenk</text:p>
      <text:p text:style-name="ifm_p_ifm">Azarkan</text:p>
      <text:p text:style-name="ifm_p_ifm">Krol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Ouwehand c.s. over doorzettingsmacht voor het ministerie van VWS bij de bestrijding van besmettelijke dierziekten (t.v.v. 25295-364)</dc:title>
    <meta:user-defined meta:name="OVERHEIDop.ParlID/DC.identifier">kst-25295-379</meta:user-defined>
    <meta:user-defined meta:name="OVERHEIDop.ondernummer">379</meta:user-defined>
    <meta:user-defined meta:name="DCTERMS.W3CDTF/DCTERMS.available">2021-10-22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Ouwehand c.s. over doorzettingsmacht voor het ministerie van VWS bij de bestrijding van besmettelijke dierziekten (t.v.v. 25295-364)</meta:user-defined>
    <meta:user-defined meta:name="OVERHEIDop.indiener">W.R. van Haga</meta:user-defined>
    <meta:user-defined meta:name="OVERHEIDop.indiener">H.C.M. Krol</meta:user-defined>
    <meta:user-defined meta:name="OVERHEIDop.indiener">F. Azarkan</meta:user-defined>
    <meta:user-defined meta:name="OVERHEIDop.indiener">C.M. van Bren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indiener">E. Ouwehand</meta:user-defined>
    <meta:user-defined meta:name="OVERHEIDop.dossiertitel">Infectieziektenbestrijding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5-26</meta:user-defined>
    <meta:user-defined meta:name="DC.title">Infectieziektenbestrijding; Motie (gewijzigd/nader); Gewijzigde motie van het lid Ouwehand c.s. over doorzettingsmacht voor het ministerie van VWS bij de bestrijding van besmettelijke dierziekten (t.v.v. 25295-3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