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8
      <text:tab/>MOTIE VAN DE LEDEN VAN HAGA EN BAUDET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er sprake is van asymmetrie in de door het kabinet genomen coronamaatregelen;</text:p>
      <text:p text:style-name="ifm_p_mt.3.76mm_ifm">overwegende dat dit bij veel burgers en ondernemers voor verwarring en onbegrip zorgt;</text:p>
      <text:p text:style-name="ifm_p_mt.3.76mm_ifm">verzoekt de regering, de tot op heden genomen maatregelen onder de loep te nemen en gelijksoortige situaties gelijk te behande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gelijksoortige situaties gelijk behandelen</dc:title>
    <meta:user-defined meta:name="OVERHEIDop.ParlID/DC.identifier">kst-25295-378</meta:user-defined>
    <meta:user-defined meta:name="OVERHEIDop.ondernummer">378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gelijksoortige situaties gelijk behand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gelijksoortige situaties gelijk be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