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61
      <text:tab/>MOTIE VAN HET LID ASSCHER </text:h>
      <text:p text:style-name="ifm_p_ifm">Voorgesteld 20 mei 2020</text:p>
      <text:p text:style-name="ifm_p_mt.3.76mm_ifm">De Kamer,</text:p>
      <text:p text:style-name="ifm_p_mt.3.76mm_ifm">gehoord de beraadslaging,</text:p>
      <text:p text:style-name="ifm_p_mt.3.76mm_ifm">overwegende dat een toename van de verspreiding van het COVID-19-virus ten gevolge van het versoepelen van de maatregelen volgens het OMT waarschijnlijk deels gecompenseerd kan worden door effectief bron- en contactonderzoek;</text:p>
      <text:p text:style-name="ifm_p_mt.3.76mm_ifm">overwegende dat op dit moment volgens het OMT nog niet bekend is hoe effectief het uitgebreide testbeleid en geïntensiveerde bron- en contactopsporing zullen zijn;</text:p>
      <text:p text:style-name="ifm_p_mt.3.76mm_ifm">verzoekt de regering, de vrijstelling van de meldingsplicht bij vermoeden van COVID-19-besmetting in te trekken,</text:p>
      <text:p text:style-name="ifm_p_mt.3.76mm_ifm">en gaat over tot de orde van de dag.</text:p>
      <text:p text:style-name="ifm_p_mt.3.76mm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over het intrekken van de vrijstelling van de meldingsplicht bij het vermoeden van een COVID-19-besmetting</dc:title>
    <meta:user-defined meta:name="OVERHEIDop.ParlID/DC.identifier">kst-25295-361</meta:user-defined>
    <meta:user-defined meta:name="OVERHEIDop.ondernummer">361</meta:user-defined>
    <meta:user-defined meta:name="DCTERMS.W3CDTF/DCTERMS.available">2020-05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over het intrekken van de vrijstelling van de meldingsplicht bij het vermoeden van een COVID-19-besmetting</meta:user-defined>
    <meta:user-defined meta:name="OVERHEIDop.Parlementair/DC.type">Kamerstuk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over het intrekken van de vrijstelling van de meldingsplicht bij het vermoeden van een COVID-19-besmet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