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60
      <text:tab/>MOTIE VAN HET LID ASSCHER C.S.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van mening dat het COVID-19-virus in het belang van volksgezondheid en economie maximaal onder controle moet worden gehouden;</text:p>
      <text:p text:style-name="ifm_p_mt.3.76mm_ifm">overwegende dat wetenschappelijk onderzoek en richtlijnen van de WHO en het ECDC aangeven dat het daarvoor noodzakelijk is iedere mogelijke besmetting zo snel mogelijk te traceren en te isoleren;</text:p>
      <text:p text:style-name="ifm_p_mt.3.76mm_ifm">overwegende dat per 1 juni versoepeling van een aantal lockdownmaatregelen voorzien wordt;</text:p>
      <text:p text:style-name="ifm_p_mt.3.76mm_ifm">verzoekt de regering, om het protocol voor bron- en contactonderzoek voor 1 juni zodanig aan te passen dat maximaal ingezet wordt op het voorkomen van verspreiding van het virus, de Kamer te informeren over de wijze waarop dit per 1 juni daadwerkelijk wordt toegepast en zo nodig aan te geven waarom aanbevolen maatregelen die in andere landen wel worden toegepast, in Nederland niet worden ingezet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het protocol voor bron- en contactonderzoek aanpassen</dc:title>
    <meta:user-defined meta:name="OVERHEIDop.ParlID/DC.identifier">kst-25295-360</meta:user-defined>
    <meta:user-defined meta:name="OVERHEIDop.ondernummer">360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het protocol voor bron- en contactonderzoek aanpassen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het protocol voor bron- en contactonderzoek aan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