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6<text:tab/>BRIEF VAN DE MINISTER VAN VOLKSGEZONDHEID, WELZIJN EN SPORT</text:h>
      <text:p text:style-name="ifm_p_mt.3.76mm_ifm">Aan de Voorzitter van de Tweede Kamer der Staten-Generaal</text:p>
      <text:p text:style-name="ifm_p_mt.3.76mm_ifm">Den Haag, 24 januari 2017</text:p>
      <text:p text:style-name="ifm_p_mt.3.76mm_ifm">U heeft mij gevraagd of er een besluit is genomen omtrent de toekomstige borging, organisatorisch en financieel, van richtlijnontwikkeling rond infectieziektebestrijding.</text:p>
      <text:p text:style-name="ifm_p_mt.3.76mm_ifm">Ik hecht een groot belang aan de richtlijnen infectiepreventie. Het doel is dat er richtlijnen infectiepreventie zijn die voldoende kwaliteit hebben, actueel en uitvoerbaar zijn en tevens worden geaccepteerd en daadwerkelijk toegepast door de beroepsgroepen en andere betrokkenen. De IGZ moet de richtlijnen vervolgens kunnen hanteren bij het toezicht.</text:p>
      <text:p text:style-name="ifm_p_mt.3.76mm_ifm">De afgelopen maanden zijn hierover gesprekken gevoerd. Van belang is dat ook de samenhang tussen de richtlijnen voldoende is geborgd. Om dit te bereiken is draagvlak in het veld noodzakelijk. Op korte termijn wil ik met alle betrokkenen (beroepsgroepen, ziekenhuizen, partijen in de langdurige zorg, RIVM, Werkgroep Infectie Preventie) een gesprek aan gaan hoe de gewenste structuur van de richtlijnen en de integrale samenhang tussen de richtlijnen voldoende kan worden geborgd. Na deze consultatie zal ik een besluit nemen.</text:p>
      <text:p text:style-name="ifm_p_mt.3.76mm_ifm">Ik zal u over dit besluit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36<text:tab/><text:page-number text:select-page="current"/></text:p>
      </style:footer>
    </style:master-page>
    <style:master-page xmlns:sdu-fn="http://schema.sdu.nl/2011/07/functions" style:name="Landscape" style:page-layout-name="landscape-margin-text">
      <style:footer>
        <text:p text:style-name="footer">Tweede Kamer, vergaderjaar 2016-2017, 25 29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orging richtlijnen infectiepreventie</dc:title>
    <meta:user-defined meta:name="OVERHEIDop.ParlID/DC.identifier">kst-25295-36</meta:user-defined>
    <meta:user-defined meta:name="OVERHEIDop.ondernummer">36</meta:user-defined>
    <meta:user-defined meta:name="DCTERMS.W3CDTF/DCTERMS.available">2017-01-26</meta:user-defined>
    <meta:user-defined meta:name="OVERHEIDop.KamerstukTypen/DC.type">Brief</meta:user-defined>
    <meta:user-defined meta:name="OVERHEIDop.dossiernummer">25295</meta:user-defined>
    <meta:user-defined meta:name="OVERHEIDop.documenttitel">Borging richtlijnen infectiepreven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Borging richtlijnen infectiepreventie</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