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56
      <text:tab/>MOTIE VAN HET LID WILDERS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verzoekt de regering, de ontslagboete in het tweede economisch steunpakket niet te schrapp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het niet schrappen van de ontslagboete</dc:title>
    <meta:user-defined meta:name="OVERHEIDop.ParlID/DC.identifier">kst-25295-356</meta:user-defined>
    <meta:user-defined meta:name="OVERHEIDop.ondernummer">356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het niet schrappen van de ontslagboete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het niet schrappen van de ontslagboe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