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55
      <text:tab/>MOTIE VAN HET LID WILDERS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onderzoekers in Amerika, Japan en China hebben aangetoond dat de kans op besmetting met corona in de buitenlucht vele malen kleiner is dan binnen;</text:p>
      <text:p text:style-name="ifm_p_mt.3.76mm_ifm">constaterende dat het Chinese onderzoek zelfs spreekt van 2 op 7.324 personen;</text:p>
      <text:p text:style-name="ifm_p_mt.3.76mm_ifm">verzoekt de regering, de vrijheidsbeperkende maatregelen van de «anderhalvemeter» in de buitenlucht af te schaffen wegens disproportionalitei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het afschaffen van de 1,5 meter in de buitenlucht</dc:title>
    <meta:user-defined meta:name="OVERHEIDop.ParlID/DC.identifier">kst-25295-355</meta:user-defined>
    <meta:user-defined meta:name="OVERHEIDop.ondernummer">355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afschaffen van de 1,5 meter in de buitenlucht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het afschaffen van de 1,5 meter in de buitenlu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