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54
      <text:tab/>MOTIE VAN HET LID WILDERS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 dat nog steeds 60% van de zorgmedewerkers in de verpleeghuizen en thuiszorg niet beschermd aan het werk kunnen;</text:p>
      <text:p text:style-name="ifm_p_mt.3.76mm_ifm">verzoekt de regering, in alle richtlijnen voor zorgmedewerkers en huishoudelijke hulpen op te nemen dat zij recht hebben op beschermingsmiddelen en deze van rijkswege gratis te verstrekk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gratis beschermingsmiddelen voor zorgmedewerkers en huishoudelijke hulpen</dc:title>
    <meta:user-defined meta:name="OVERHEIDop.ParlID/DC.identifier">kst-25295-354</meta:user-defined>
    <meta:user-defined meta:name="OVERHEIDop.ondernummer">354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gratis beschermingsmiddelen voor zorgmedewerkers en huishoudelijke hulp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gratis beschermingsmiddelen voor zorgmedewerkers en huishoudelijke hul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