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4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49
      <text:tab/>BRIEF VAN DE STAATSSECRETARIS VAN INFRASTRUCTUUR EN WATERSTAAT</text:h>
      <text:p text:style-name="ifm_p_mt.3.76mm_ifm">Aan de Voorzitter van de Tweede Kamer der Staten-Generaal</text:p>
      <text:p text:style-name="ifm_p_mt.3.76mm_ifm">Den Haag, 23 april 2020</text:p>
      <text:p text:style-name="ifm_p_mt.3.76mm_ifm">Bijgaand treft u een Aanwijzing aan de Inspectie Leefomgeving en Transport ingevolge artikel 14 van de Regeling vaststelling aanwijzing inzake de rijksinspecties<text:note text:id="ID-937608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aanwijzing strekt ertoe om tijdelijk geen handhavingsbesluiten te nemen jegens bedrijven die een noodzakelijke stof voor de productie van SARS-Cov-19 testen van buiten de Europese Unie importeren, of waarvan zij de productie opvoeren en voor welke zij nog niet over een volledige REACH-registratie beschikken. De Aanwijzing noemt hiervoor overwegingen die verband houden met de beheersing van de uitbraak van COVID-19 en heeft uitsluitend betrekking op deze stof, die nodig is in het publiek belang.</text:p>
      <text:p text:style-name="ifm_p_mt.5.08mm_ifm">De Staatssecretaris van Infrastructuur en Waterstaat,<text:line-break/>S. van<text:s/>Veldhoven – 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Brief regering; Aanwijzing ILT niet-handhaven REACH-verordening</dc:title>
    <meta:user-defined meta:name="OVERHEIDop.ParlID/DC.identifier">kst-25295-349</meta:user-defined>
    <meta:user-defined meta:name="OVERHEIDop.ondernummer">349</meta:user-defined>
    <meta:user-defined meta:name="DCTERMS.W3CDTF/DCTERMS.available">2020-06-24</meta:user-defined>
    <meta:user-defined meta:name="OVERHEIDop.KamerstukTypen/DC.type">Brief</meta:user-defined>
    <meta:user-defined meta:name="OVERHEIDop.dossiernummer">25295</meta:user-defined>
    <meta:user-defined meta:name="OVERHEIDop.documenttitel">Aanwijzing ILT niet-handhaven REACH-verordening</meta:user-defined>
    <meta:user-defined meta:name="OVERHEIDop.Parlementair/DC.type">Kamerstuk</meta:user-defined>
    <meta:user-defined meta:name="OVERHEIDop.indiener">S. van Veldhoven-van der Meer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Brief regering; Aanwijzing ILT niet-handhaven REACH-verord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23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