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47
      <text:tab/>GEWIJZIGDE MOTIE VAN HET LID VAN KOOTEN-ARISSEN C.S. TER VERVANGING VAN DIE GEDRUKT ONDER NR. 301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overwegende dat het noodzakelijk is dat journalisten, niet voor niets aangemerkt als vitale beroepsgroep, ongehinderd hun informatievoorzienende en controlerende taak uit kunnen oefenen, zeker in tijden van crisis,</text:p>
      <text:p text:style-name="ifm_p_mt.3.76mm_ifm">constaterende dat WOB-verzoeken van verschillende media zijn opgeschort tot minimaal 1 juni en niet wordt uitgesloten dat dit verlengd wordt,</text:p>
      <text:p text:style-name="ifm_p_mt.3.76mm_ifm">verzoekt de regering, WOB-verzoeken van journalisten over de corona-crisis niet verder op te schorten dan tot maximaal 1 juni 2020,</text:p>
      <text:p text:style-name="ifm_p_mt.3.76mm_ifm">en gaat over tot de orde van de dag.</text:p>
      <text:p text:style-name="ifm_p_mt.3.76mm_ifm">Van Kooten-Arissen</text:p>
      <text:p text:style-name="ifm_p_ifm">Krol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Van Kooten-Arissen c.s. niet verder opschorten van WOB-verzoeken van journalisten over de coronacrisis dan tot maximaal 1 juni 2020 (t.v.v. 25295-301)</dc:title>
    <meta:user-defined meta:name="OVERHEIDop.ParlID/DC.identifier">kst-25295-347</meta:user-defined>
    <meta:user-defined meta:name="OVERHEIDop.ondernummer">347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Van Kooten-Arissen c.s. niet verder opschorten van WOB-verzoeken van journalisten over de coronacrisis dan tot maximaal 1 juni 2020 (t.v.v. 25295-301)</meta:user-defined>
    <meta:user-defined meta:name="OVERHEIDop.Parlementair/DC.type">Kamerstuk</meta:user-defined>
    <meta:user-defined meta:name="OVERHEIDop.indiener">T.H.P. Baudet</meta:user-defined>
    <meta:user-defined meta:name="OVERHEIDop.indiener">H.C.M. Krol</meta:user-defined>
    <meta:user-defined meta:name="OVERHEIDop.indiener">F.M. van Kooten-Arisse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Van Kooten-Arissen c.s. niet verder opschorten van WOB-verzoeken van journalisten over de coronacrisis dan tot maximaal 1 juni 2020 (t.v.v. 25295-30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