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6
      <text:tab/>GEWIJZIGDE MOTIE VAN HET LID OUWEHAND TER VERVANGING VAN DIE GEDRUKT ONDER NR. 292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de export van kalfsvlees is stilgevallen;</text:p>
      <text:p text:style-name="ifm_p_mt.3.76mm_ifm">constaterende dat kalfjes nu langer op de bedrijven blijven en stallen overvol raken, met alle dierenwelzijnsproblemen van dien;</text:p>
      <text:p text:style-name="ifm_p_mt.3.76mm_ifm">spreekt uit dat extra dierenleed en het vernietigen van vlees moeten worden voorkomen;</text:p>
      <text:p text:style-name="ifm_p_mt.3.76mm_ifm">verzoekt de regering, de sector op te roepen in elk geval de import van kalfjes tot het minimum te beper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Ouwehand over de sector oproepen in elk geval de import van kalfjes tot het minimum te beperken (t.v.v. 25295-292)</dc:title>
    <meta:user-defined meta:name="OVERHEIDop.ParlID/DC.identifier">kst-25295-346</meta:user-defined>
    <meta:user-defined meta:name="OVERHEIDop.ondernummer">346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Ouwehand over de sector oproepen in elk geval de import van kalfjes tot het minimum te beperken (t.v.v. 25295-292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Ouwehand over de sector oproepen in elk geval de import van kalfjes tot het minimum te beperken (t.v.v. 25295-2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