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4
      <text:tab/>MOTIE VAN DE LEDEN VAN HAGA EN HIDDEMA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studenten boetes kunnen krijgen in hun eigen studentenhuis, omdat zij volgens de wet geen «gezamenlijk huishouden» zijn en daardoor de coronarichtlijnen overtreden;</text:p>
      <text:p text:style-name="ifm_p_mt.3.76mm_ifm">overwegende dat dit een verregaande inbreuk is door de overheid op de vrijheid van het individu;</text:p>
      <text:p text:style-name="ifm_p_mt.3.76mm_ifm">verzoekt de regering, ervoor te zorgen dat er op bovengenoemde grond geen coronaboetes meer worden uitgedeeld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geen coronaboetes voor studenten in hun eigen studentenhuis</dc:title>
    <meta:user-defined meta:name="OVERHEIDop.ParlID/DC.identifier">kst-25295-344</meta:user-defined>
    <meta:user-defined meta:name="OVERHEIDop.ondernummer">344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geen coronaboetes voor studenten in hun eigen studentenhuis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geen coronaboetes voor studenten in hun eigen student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