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37
      <text:tab/>MOTIE VAN HET LID VAN BRENK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het coronavirus een enorme impact heeft op de Nederlandse samenleving;</text:p>
      <text:p text:style-name="ifm_p_mt.3.76mm_ifm">constaterende dat door het coronavirus duizenden dodelijke slachtoffers zijn te betreuren, waaronder vele in verpleeghuizen;</text:p>
      <text:p text:style-name="ifm_p_mt.3.76mm_ifm">verzoekt het presidium, een parlementaire enquête te starten naar de aanpak van de coronacrisis door de Nederlandse overheid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Brenk over een parlementaire enquête naar de aanpak van de coronacrisis door de Nederlandse overheid</dc:title>
    <meta:user-defined meta:name="OVERHEIDop.ParlID/DC.identifier">kst-25295-337</meta:user-defined>
    <meta:user-defined meta:name="OVERHEIDop.ondernummer">337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Brenk over een parlementaire enquête naar de aanpak van de coronacrisis door de Nederlandse overheid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Brenk over een parlementaire enquête naar de aanpak van de coronacrisis door de Nederlands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