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4
      <text:tab/>MOTIE VAN HET LID VAN ESCH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kabinet anonieme telecomdata wil gaan opvragen;</text:p>
      <text:p text:style-name="ifm_p_mt.3.76mm_ifm">constaterende dat de Autoriteit Persoonsgegevens reeds op 1 april aangaf dat de locatiegegevens van telecomproviders niet anoniem te maken zijn;</text:p>
      <text:p text:style-name="ifm_p_mt.3.76mm_ifm">verzoekt de regering, in ieder geval geen telecomdata op te vragen als het niet geanonimiseerd ka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het opvragen van anonieme telecomdata</dc:title>
    <meta:user-defined meta:name="OVERHEIDop.ParlID/DC.identifier">kst-25295-334</meta:user-defined>
    <meta:user-defined meta:name="OVERHEIDop.ondernummer">334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het opvragen van anonieme telecomdata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over het opvragen van anonieme telecomda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