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1
      <text:tab/>MOTIE VAN HET LID ASSCHER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kabinet een routekaart heeft gemaakt voor de versoepeling van maatregelen;</text:p>
      <text:p text:style-name="ifm_p_mt.3.76mm_ifm">overwegende dat voor mensen die verblijven in zorginstellingen of gebruikmaken van dagbesteding er nog weinig perspectief en veel eenzaamheid is;</text:p>
      <text:p text:style-name="ifm_p_mt.3.76mm_ifm">verzoekt de regering, ook een routekaart te ontwikkelen voor mensen die verblijven in een zorginstelling – zoals verpleeghuizen, ggz, gehandicaptenzorg en jeugdzorg – of gebruikmaken van dagbesteding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een routekaart voor mensen die verblijven in een zorginstelling of gebruikmaken van dagbesteding</dc:title>
    <meta:user-defined meta:name="OVERHEIDop.ParlID/DC.identifier">kst-25295-331</meta:user-defined>
    <meta:user-defined meta:name="OVERHEIDop.ondernummer">331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een routekaart voor mensen die verblijven in een zorginstelling of gebruikmaken van dagbesteding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een routekaart voor mensen die verblijven in een zorginstelling of gebruikmaken van dagbest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