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22
      <text:tab/>MOTIE VAN HET LID WILDERS C.S.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van mening dat het kabinet zich moet voorbereiden op een eventuele tweede coronagolf;</text:p>
      <text:p text:style-name="ifm_p_mt.3.76mm_ifm">verzoekt de regering, aan corona gerelateerde zorgproducten zoals mondkapjes, schorten, handschoenen en beademingsapparatuur in eigen land en in eigen beheer te produceren en te beheren,</text:p>
      <text:p text:style-name="ifm_p_mt.3.76mm_ifm">en gaat over tot de orde van de dag.</text:p>
      <text:p text:style-name="ifm_p_mt.3.76mm_ifm">Wilders</text:p>
      <text:p text:style-name="ifm_p_ifm">Krol</text:p>
      <text:p text:style-name="ifm_p_ifm">Hiddema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c.s. over aan corona gerelateerde zorgproducten in eigen land en in eigen beheer produceren en beheren</dc:title>
    <meta:user-defined meta:name="OVERHEIDop.ParlID/DC.identifier">kst-25295-322</meta:user-defined>
    <meta:user-defined meta:name="OVERHEIDop.ondernummer">322</meta:user-defined>
    <meta:user-defined meta:name="DCTERMS.W3CDTF/DCTERMS.available">2020-05-08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c.s. over aan corona gerelateerde zorgproducten in eigen land en in eigen beheer produceren en beheren</meta:user-defined>
    <meta:user-defined meta:name="OVERHEIDop.Parlementair/DC.type">Kamerstuk</meta:user-defined>
    <meta:user-defined meta:name="OVERHEIDop.indiener">W.R. van Haga</meta:user-defined>
    <meta:user-defined meta:name="OVERHEIDop.indiener">T.U. Hiddema</meta:user-defined>
    <meta:user-defined meta:name="OVERHEIDop.indiener">H.C.M. Krol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c.s. over aan corona gerelateerde zorgproducten in eigen land en in eigen beheer produceren en beh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