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18<text:tab/>BRIEF VAN DE MINISTER VAN VOLKSGEZONDHEID, WELZIJN EN SPORT</text:h>
      <text:p text:style-name="ifm_p_mt.3.76mm_ifm">Aan de Voorzitter van de Tweede Kamer der Staten-Generaal</text:p>
      <text:p text:style-name="ifm_p_mt.3.76mm_ifm">Den Haag, 6 mei 2020</text:p>
      <text:p text:style-name="ifm_p_mt.3.76mm_ifm">Gedurende de coronacrisis is er bijna iedere week een technische briefing. Afhankelijk van de ontwikkelingen rondom het coronavirus proberen we dat in goed overleg met uw griffie vorm en inhoud te geven. Enkele weken terug is er vanuit uw Kamer aangegeven dat er behoefte bestaat aan de aanwezigheid van mw. B. Buurman (<text:span text:style-name="ifm_span_font.italic_ifm">Chief Nursing Officer</text:span>) bij een technische briefing.</text:p>
      <text:p text:style-name="ifm_p_mt.3.76mm_ifm">Deze week zal, gelet op de fase waarin de coronacrisis zich bevindt en de besluitvorming daarover, dhr. J. van Dissel de technische briefing verzorgen. Deelname van mw. Buurman is op dit moment niet opportuun, omdat het onderzoek naar de besmettingsgraad, transmissie en clustering in de verpleeghuizen dat mevrouw Buurman uitvoert nog niet is afgerond. Na ommekomst daarvan zal mevrouw Buurman middels een technische briefing uw Kamer kunnen informeren, mocht daar dan behoefte aan bestaan.</text:p>
      <text:p text:style-name="ifm_p_mt.3.76mm_ifm">Ik wil u voorstellen om bij een volgend verzoek rondom de technische briefing te inventariseren over welk onderwerp uw Kamer zich wil laten informeren. Op basis daarvan zal het kabinet besluiten op welke wijze en met welke personen daaraan invulling gegeven kan wor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18<text:tab/><text:page-number text:select-page="current"/></text:p>
      </style:footer>
    </style:master-page>
    <style:master-page xmlns:sdu-fn="http://schema.sdu.nl/2011/07/functions" style:name="Landscape" style:page-layout-name="landscape-margin-text">
      <style:footer>
        <text:p text:style-name="footer">Tweede Kamer, vergaderjaar 2019-2020, 25 295,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Deelname aan technische briefings over Covid-19</dc:title>
    <meta:user-defined meta:name="OVERHEIDop.ParlID/DC.identifier">kst-25295-318</meta:user-defined>
    <meta:user-defined meta:name="OVERHEIDop.ondernummer">318</meta:user-defined>
    <meta:user-defined meta:name="DCTERMS.W3CDTF/DCTERMS.available">2020-05-12</meta:user-defined>
    <meta:user-defined meta:name="OVERHEIDop.KamerstukTypen/DC.type">Brief</meta:user-defined>
    <meta:user-defined meta:name="OVERHEIDop.dossiernummer">25295</meta:user-defined>
    <meta:user-defined meta:name="OVERHEIDop.documenttitel">Deelname aan technische briefings over Covid-19</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Deelname aan technische briefings over Covid-19</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