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2<text:tab/>BRIEF VAN HET PRESIDIUM</text:h>
      <text:p text:style-name="ifm_p_mt.3.76mm_ifm">Aan de Leden</text:p>
      <text:p text:style-name="ifm_p_mt.3.76mm_ifm">Den Haag, 6 mei 2020</text:p>
      <text:p text:style-name="ifm_p_mt.3.76mm_ifm">Het Presidium legt hierbij conform artikel 30 tweede lid van het Reglement van Orde aan u voor het verzoek van de vaste commissie van Binnenlandse Zaken bij brief van 30 april 2020 om voorlichting te vragen aan de Afdeling advisering van de Raad van State over grondrechtelijke aspecten van (voor)genomen crisismaatregelen.</text:p>
      <text:p text:style-name="ifm_p_mt.3.76mm_ifm">Het Presidium stelt u voor in te stemmen met het bijgevoegde voorlichtingsverzoek en dit door te geleiden aan de Afdeling advisering van de Raad van State.</text:p>
      <text:p text:style-name="ifm_p_mt.5.08mm_ifm">De Voorzitter van de Tweede Kamer der Staten-Generaal,<text:line-break/>K.<text:s/>Arib</text:p>
      <text:h text:style-name="ifm_p_font.bold_mt.5.08mm_page.break-before_indent.-58.5mm_ifm" text:outline-level="2">BIJLAGE<text:s/><text:tab/>BRIEF VAN DE VASTE COMMISSIE VOOR BINNENLANDSE ZAKEN</text:h>
      <text:p text:style-name="ifm_p_mt.4.23mm_ifm">Aan het Presidium</text:p>
      <text:p text:style-name="ifm_p_mt.3.76mm_ifm">Den Haag, 30 april 2020</text:p>
      <text:p text:style-name="ifm_p_mt.3.76mm_ifm">Op 16 april 2020 heeft de Tweede Kamer de motie-Van der Staaij/Jetten (Kamerstuk  25 295, nr. 234), houdende het voorstel voorlichting te vragen aan de Raad van State over grondrechtelijke aspecten van (voor)genomen crisismaatregelen, aanvaard. Bij besluit van 23 april heeft u de vaste Commissie voor Binnenlandse Zaken verzocht een concreet voorstel ter uitvoering van de motie aan de Kamer voor te leggen.</text:p>
      <text:p text:style-name="ifm_p_mt.3.76mm_ifm">Daartoe heeft de vaste commissie voor Binnenlandse Zaken in een schriftelijke procedure op 30 april 2020 besloten de Kamer voor te stellen de Raad van State voorlichting te vragen over de grondrechtelijke aspecten van de genomen crisismaatregelen en daarbij in ieder geval aandacht te geven aan de volgende vragen:</text:p>
      <text:p text:style-name="ifm_p_indent.-5mm_mleft.5mm_ifm">−<text:tab/>in hoeverre bij elk van de maatregelen voldoende rekening wordt gehouden met de aard van het grondrecht dat daarbij naar de mening van de Raad in het geding is;</text:p>
      <text:p text:style-name="ifm_p_indent.-5mm_mleft.5mm_ifm">−<text:tab/>in hoeverre de minst vergaande maatregelen zijn getroffen die nodig zijn voor het bereiken van het doel;</text:p>
      <text:p text:style-name="ifm_p_indent.-5mm_mleft.5mm_ifm">−<text:tab/>op welke wijze en volgens welke staatsrechtelijke en grondwettelijke criteria (gefaseerde) afbouw van maatregelen mogelijk is met het oog op een zo min mogelijk beperken van de grondrechten;</text:p>
      <text:p text:style-name="ifm_p_indent.-5mm_mleft.5mm_ifm">−<text:tab/>op welke manier zo goed mogelijk democratische controle kan worden uitgeoefend.</text:p>
      <text:p text:style-name="ifm_p_mt.3.76mm_ifm">De vaste commissie voor Binnenlandse Zaken stelt u voor dit verzoek ter goedkeuring voor te leggen aan de Kamer, opdat het kan worden doorgeleid naar de Raad van State.</text:p>
      <text:p text:style-name="ifm_p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2<text:tab/><text:page-number text:select-page="current"/></text:p>
      </style:footer>
    </style:master-page>
    <style:master-page xmlns:sdu-fn="http://schema.sdu.nl/2011/07/functions" style:name="Landscape" style:page-layout-name="landscape-margin-text">
      <style:footer>
        <text:p text:style-name="footer">Tweede Kamer, vergaderjaar 2019-2020, 25 29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Presidium; Brief van het Presidium over een verzoek om voorlichting aan de Afdeling advisering van de Raad van State over grondrechtelijke aspecten van (voor)genomen crisismaatregelen</dc:title>
    <meta:user-defined meta:name="OVERHEIDop.ParlID/DC.identifier">kst-25295-312</meta:user-defined>
    <meta:user-defined meta:name="OVERHEIDop.ondernummer">312</meta:user-defined>
    <meta:user-defined meta:name="DCTERMS.W3CDTF/DCTERMS.available">2020-05-11</meta:user-defined>
    <meta:user-defined meta:name="OVERHEIDop.KamerstukTypen/DC.type">Brief</meta:user-defined>
    <meta:user-defined meta:name="OVERHEIDop.dossiernummer">25295</meta:user-defined>
    <meta:user-defined meta:name="OVERHEIDop.documenttitel">Brief van het Presidium over een verzoek om voorlichting aan de Afdeling advisering van de Raad van State over grondrechtelijke aspecten van (voor)genomen crisismaatregelen</meta:user-defined>
    <meta:user-defined meta:name="OVERHEIDop.Parlementair/DC.type">Kamerstuk</meta:user-defined>
    <meta:user-defined meta:name="OVERHEIDop.indiener">K. Arib</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Presidium; Brief van het Presidium over een verzoek om voorlichting aan de Afdeling advisering van de Raad van State over grondrechtelijke aspecten van (voor)genomen crisismaatregelen</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