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9
      <text:tab/>GEWIJZIGDE MOTIE VAN HET LID ASSCHER TER VERVANGING VAN DIE GEDRUKT ONDER NR. 258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het kabinet op 21 april besluiten heeft genomen over de genomen maatregelen om de verspreiding van COVID-19 tegen te gaan;</text:p>
      <text:p text:style-name="ifm_p_mt.3.76mm_ifm">overwegende dat het kabinet daarvoor drie ankerpunten heeft beschreven en daarbij (wetenschappelijke) onderzoeken, gegevens en adviezen zijn meegewogen;</text:p>
      <text:p text:style-name="ifm_p_mt.3.76mm_ifm">verzoekt de regering, het afwegingskader en de gebruikte adviezen op basis waarvan besluiten zijn genomen ten aanzien van de maatregelen van de lockdown met de Kamer te del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Asscher over het afwegingskader op basis waarvan besluiten zijn genomen ten aanzien van de maatregelen van de lockdown met de Kamer delen (t.v.v. 25295-258)</dc:title>
    <meta:user-defined meta:name="OVERHEIDop.ParlID/DC.identifier">kst-25295-309</meta:user-defined>
    <meta:user-defined meta:name="OVERHEIDop.ondernummer">309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Asscher over het afwegingskader op basis waarvan besluiten zijn genomen ten aanzien van de maatregelen van de lockdown met de Kamer delen (t.v.v. 25295-258)</meta:user-defined>
    <meta:user-defined meta:name="OVERHEIDop.Parlementair/DC.type">Kamerstuk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Asscher over het afwegingskader op basis waarvan besluiten zijn genomen ten aanzien van de maatregelen van de lockdown met de Kamer delen (t.v.v. 25295-2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