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08
      <text:tab/>GEWIJZIGDE MOTIE VAN DE LEDEN ASSCHER EN KLAVER TER VERVANGING VAN DIE GEDRUKT ONDER NR. 287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overwegende dat nieuwe verspreiding van het COVID-19-virus bij het afbouwen van lockdownmaatregelen alleen voorkomen kan worden met bron- en contactonderzoek;</text:p>
      <text:p text:style-name="ifm_p_mt.3.76mm_ifm">overwegende dat de WHO hiervoor technische ondersteuning kan bieden, die al in veel landen wordt gebruikt;</text:p>
      <text:p text:style-name="ifm_p_mt.3.76mm_ifm">verzoekt de regering, naast voorbereidingen ten aanzien van testcapaciteit en rekrutering van teams voor bron- en contactonderzoek zo nodig gebruik te maken van WHO-ondersteuning, en bij het OMT gedragsdeskundigen en deskundigen op het gebied van bron- en contactonderzoek te laten betrekken bij het opstellen van adviezen,</text:p>
      <text:p text:style-name="ifm_p_mt.3.76mm_ifm">en gaat over tot de orde van de dag.</text:p>
      <text:p text:style-name="ifm_p_mt.3.76mm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Asscher en Klaver over gedragsdeskundigen en deskundigen op het gebied van bron- en contactonderzoek betrekken bij het opstellen van adviezen (t.v.v. 25295-287)</dc:title>
    <meta:user-defined meta:name="OVERHEIDop.ParlID/DC.identifier">kst-25295-308</meta:user-defined>
    <meta:user-defined meta:name="OVERHEIDop.ondernummer">308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Asscher en Klaver over gedragsdeskundigen en deskundigen op het gebied van bron- en contactonderzoek betrekken bij het opstellen van adviezen (t.v.v. 25295-287)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de leden Asscher en Klaver over gedragsdeskundigen en deskundigen op het gebied van bron- en contactonderzoek betrekken bij het opstellen van adviezen (t.v.v. 25295-28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