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0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07
      <text:tab/>GEWIJZIGDE MOTIE VAN DE LEDEN VAN HAGA EN BAUDET TER VERVANGING VAN DIE GEDRUKT ONDER NR. 304</text:h>
      <text:p text:style-name="ifm_p_ifm">Voorgesteld 22 april 2020</text:p>
      <text:p text:style-name="ifm_p_mt.3.76mm_ifm">De Kamer,</text:p>
      <text:p text:style-name="ifm_p_mt.3.76mm_ifm">gehoord de beraadslaging,</text:p>
      <text:p text:style-name="ifm_p_mt.3.76mm_ifm">constaterende dat de coronaproblematiek per provincie verschilt;</text:p>
      <text:p text:style-name="ifm_p_mt.3.76mm_ifm">overwegende dat het niet optimaal is om alle provincies te onderwerpen aan dezelfde strenge maatregelen;</text:p>
      <text:p text:style-name="ifm_p_mt.3.76mm_ifm">verzoekt de regering, niet uit te sluiten dat het mogelijk is om specifieke maatregelen te nemen per provincie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de leden Van Haga en Baudet over specifieke maatregelen per provincie (t.v.v. 25295-304)</dc:title>
    <meta:user-defined meta:name="OVERHEIDop.ParlID/DC.identifier">kst-25295-307</meta:user-defined>
    <meta:user-defined meta:name="OVERHEIDop.ondernummer">307</meta:user-defined>
    <meta:user-defined meta:name="DCTERMS.W3CDTF/DCTERMS.available">2020-04-23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de leden Van Haga en Baudet over specifieke maatregelen per provincie (t.v.v. 25295-304)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Gewijzigde motie van de leden Van Haga en Baudet over specifieke maatregelen per provincie (t.v.v. 25295-30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