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06<text:tab/>GEWIJZIGDE MOTIE VAN DE LEDEN JETTEN EN PIETER HEERMA TER VERVANGING VAN DIE GEDRUKT ONDER NR. 284</text:h>
      <text:p text:style-name="ifm_p_ifm">Voorgesteld 22 april 2020</text:p>
      <text:p text:style-name="ifm_p_mt.3.76mm_ifm">De Kamer,</text:p>
      <text:p text:style-name="ifm_p_mt.3.76mm_ifm">gehoord de beraadslaging,</text:p>
      <text:p text:style-name="ifm_p_mt.3.76mm_ifm">constaterende dat universiteiten, hogescholen en mbo's in ieder geval tot en met 20 mei voor onderwijsactiviteiten gesloten blijven;</text:p>
      <text:p text:style-name="ifm_p_mt.3.76mm_ifm">constaterende dat docenten en medewerkers alles in het werk stellen om zo goed mogelijk onderwijs op afstand te verzorgen en studievertraging voor studenten te beperken;</text:p>
      <text:p text:style-name="ifm_p_mt.3.76mm_ifm">overwegende dat studenten desondanks studievertraging kunnen oplopen, doordat praktische onderwijsactiviteiten als stages en practica geen doorgang kunnen vinden, door ziekte, extra zorgtaken of doordat uitwisselingsprogramma's moesten worden afgebroken;</text:p>
      <text:p text:style-name="ifm_p_mt.3.76mm_ifm">overwegende dat het kabinet kijkt naar een regeling voor flexwerkers die nu tussen wal en schip vallen, waaronder veel studenten (motie-Gijs van Dijk c.s., 35 430, nr.15);</text:p>
      <text:p text:style-name="ifm_p_mt.3.76mm_ifm">verzoekt de regering, de gevolgen voor studenten door de coronacrisis in beeld te brengen, maximaal bij te dragen aan het zo veel mogelijk voorkomen van studievertraging, en waar nodig studenten te ondersteunen, bijvoorbeeld bij opgetreden studievertraging,</text:p>
      <text:p text:style-name="ifm_p_mt.3.76mm_ifm">en gaat over tot de orde van de dag.</text:p>
      <text:p text:style-name="ifm_p_mt.3.76mm_ifm">Jet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06<text:tab/><text:page-number text:select-page="current"/></text:p>
      </style:footer>
    </style:master-page>
    <style:master-page xmlns:sdu-fn="http://schema.sdu.nl/2011/07/functions" style:name="Landscape" style:page-layout-name="landscape-margin-text">
      <style:footer>
        <text:p text:style-name="footer">Tweede Kamer, vergaderjaar 2019-2020, 25 29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Jetten en Pieter Heerma over de gevolgen voor studenten in beeld brengen (t.v.v. 25295-284)</dc:title>
    <meta:user-defined meta:name="OVERHEIDop.ParlID/DC.identifier">kst-25295-306</meta:user-defined>
    <meta:user-defined meta:name="OVERHEIDop.ondernummer">306</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Gewijzigde motie van de leden Jetten en Pieter Heerma over de gevolgen voor studenten in beeld brengen (t.v.v. 25295-284)</meta:user-defined>
    <meta:user-defined meta:name="OVERHEIDop.Parlementair/DC.type">Kamerstuk</meta:user-defined>
    <meta:user-defined meta:name="OVERHEIDop.indiener">P.E. (Pieter) Heerma</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de leden Jetten en Pieter Heerma over de gevolgen voor studenten in beeld brengen (t.v.v. 25295-284)</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