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4
      <text:tab/>MOTIE VAN DE LEDEN VAN HAGA EN BAUDET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de coronaproblematiek per provincie verschilt;</text:p>
      <text:p text:style-name="ifm_p_mt.3.76mm_ifm">verzoekt de regering, te onderzoeken of het mogelijk is om specifieke maatregelen te nemen per provinc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specifieke maatregelen per provincie</dc:title>
    <meta:user-defined meta:name="OVERHEIDop.ParlID/DC.identifier">kst-25295-304</meta:user-defined>
    <meta:user-defined meta:name="OVERHEIDop.ondernummer">304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specifieke maatregelen per provincie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specifieke maatregelen per provinc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