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03
      <text:tab/>MOTIE VAN HET LID VAN HAGA C.S.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het kabinet heeft besloten de meeste maatregelen te verlengen tot 20 mei 2020;</text:p>
      <text:p text:style-name="ifm_p_mt.3.76mm_ifm">overwegende dat deze keuze zal leiden tot vele faillissementen in verschillende sectoren;</text:p>
      <text:p text:style-name="ifm_p_mt.3.76mm_ifm">verzoekt de regering, welwillend te kijken naar uitzonderingen op de maatregelen, met als voorwaarde een sluitend protocol met inachtneming van de coronamaatregelen,</text:p>
      <text:p text:style-name="ifm_p_mt.3.76mm_ifm">en gaat over tot de orde van de dag.</text:p>
      <text:p text:style-name="ifm_p_mt.3.76mm_ifm">Van Haga</text:p>
      <text:p text:style-name="ifm_p_ifm">Baudet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welwillend kijken naar uitzonderingen op de maatregelen</dc:title>
    <meta:user-defined meta:name="OVERHEIDop.ParlID/DC.identifier">kst-25295-303</meta:user-defined>
    <meta:user-defined meta:name="OVERHEIDop.ondernummer">303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welwillend kijken naar uitzonderingen op de maatregelen</meta:user-defined>
    <meta:user-defined meta:name="OVERHEIDop.Parlementair/DC.type">Kamerstuk</meta:user-defined>
    <meta:user-defined meta:name="OVERHEIDop.indiener">G. Wilders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c.s. over welwillend kijken naar uitzonderingen op 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