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01
      <text:tab/>MOTIE VAN DE LEDEN VAN KOOTEN-ARISSEN EN BAUDET 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overwegend dat het noodzakelijk is dat journalisten, niet voor niets aangemerkt als vitale beroepsgroep, ongehinderd hun informatievoorzienende en controlerende taak uit kunnen oefenen, zeker in tijden van crisis;</text:p>
      <text:p text:style-name="ifm_p_mt.3.76mm_ifm">verzoekt de regering, WOB-verzoeken van journalisten over de coronacrisis niet op te schorten,</text:p>
      <text:p text:style-name="ifm_p_mt.3.76mm_ifm">en gaat over tot de orde van de dag.</text:p>
      <text:p text:style-name="ifm_p_mt.3.76mm_ifm">Van Kooten-Arissen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Kooten-Arissen en Baudet over niet opschorten van WOB-verzoeken van journalisten over de coronacrisis</dc:title>
    <meta:user-defined meta:name="OVERHEIDop.ParlID/DC.identifier">kst-25295-301</meta:user-defined>
    <meta:user-defined meta:name="OVERHEIDop.ondernummer">301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Kooten-Arissen en Baudet over niet opschorten van WOB-verzoeken van journalisten over de coronacrisis</meta:user-defined>
    <meta:user-defined meta:name="OVERHEIDop.Parlementair/DC.type">Kamerstuk</meta:user-defined>
    <meta:user-defined meta:name="OVERHEIDop.indiener">T.H.P. Baudet</meta:user-defined>
    <meta:user-defined meta:name="OVERHEIDop.indiener">F.M. van Kooten-Ar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Kooten-Arissen en Baudet over niet opschorten van WOB-verzoeken van journalisten over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