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98
      <text:tab/>MOTIE VAN DE LEDEN BAUDET EN VAN HAGA </text:h>
      <text:p text:style-name="ifm_p_ifm">Voorgesteld 22 april 2020</text:p>
      <text:p text:style-name="ifm_p_mt.3.76mm_ifm">De Kamer,</text:p>
      <text:p text:style-name="ifm_p_mt.3.76mm_ifm">gehoord de beraadslaging,</text:p>
      <text:p text:style-name="ifm_p_mt.3.76mm_ifm">verzoekt de regering, een onderzoek in te stellen naar de wijze waarop alle vrijgekomen stikstofruimte als gevolg van de coronacrisis kan worden gebruikt om de economie weer aan het werk te zetten, de maximumsnelheid te verhogen en de woningbouw te versnellen,</text:p>
      <text:p text:style-name="ifm_p_mt.3.76mm_ifm">en gaat over tot de orde van de dag.</text:p>
      <text:p text:style-name="ifm_p_mt.3.76mm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98<text:tab/><text:page-number text:select-page="current"/></text:p>
      </style:footer>
    </style:master-page>
    <style:master-page xmlns:sdu-fn="http://schema.sdu.nl/2011/07/functions" style:name="Landscape" style:page-layout-name="landscape-margin-text">
      <style:footer>
        <text:p text:style-name="footer">Tweede Kamer, vergaderjaar 2019-2020, 25 29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audet en Van Haga over onderzoek naar de wijze waarop wegens de coronacrisis vrijgekomen stikstofruimte kan worden ingezet</dc:title>
    <meta:user-defined meta:name="OVERHEIDop.ParlID/DC.identifier">kst-25295-298</meta:user-defined>
    <meta:user-defined meta:name="OVERHEIDop.ondernummer">298</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de leden Baudet en Van Haga over onderzoek naar de wijze waarop wegens de coronacrisis vrijgekomen stikstofruimte kan worden ingezet</meta:user-defined>
    <meta:user-defined meta:name="OVERHEIDop.Parlementair/DC.type">Kamerstuk</meta:user-defined>
    <meta:user-defined meta:name="OVERHEIDop.indiener">W.R. van Haga</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Baudet en Van Haga over onderzoek naar de wijze waarop wegens de coronacrisis vrijgekomen stikstofruimte kan worden ingezet</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