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96
      <text:tab/>MOTIE VAN DE LEDEN AZARKAN EN KLAVER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e dat repatriëring van nog in het buitenland verblijvende Nederlanders de allerhoogste prioriteit heeft;</text:p>
      <text:p text:style-name="ifm_p_mt.3.76mm_ifm">overwegende dat de Europese Unie gezamenlijk optrekt om zo veel mogelijk EU-reizigers in het buitenland te repatriëren, waardoor een groot deel hiervan al is teruggekeerd;</text:p>
      <text:p text:style-name="ifm_p_mt.3.76mm_ifm">constaterende dat de terugkeer van duizenden Nederlanders die nog vastzitten in Marokko uiterst moeizaam verloopt;</text:p>
      <text:p text:style-name="ifm_p_mt.3.76mm_ifm">constaterende dat de Marokkaanse autoriteiten slechts zeer spaarzaam toestemming geven voor repatriëringsvluchten en dat de lockdown in Marokko is verlengd tot 20 mei;</text:p>
      <text:p text:style-name="ifm_p_mt.3.76mm_ifm">verzoekt de regering, de terugkeer van Nederlanders en andere EU-ingezetenen te agenderen voor de Europese top van 23 april en er op het hoogst mogelijke niveau bij Marokko op aan te dringen die terugkeer mogelijk te maken,</text:p>
      <text:p text:style-name="ifm_p_mt.3.76mm_ifm">en gaat over tot de orde van de dag.</text:p>
      <text:p text:style-name="ifm_p_mt.3.76mm_ifm">Azarka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zarkan en Klaver over de terugkeer van Nederlanders en andere EU-ingezetenen agenderen voor de Europese top van 23 april</dc:title>
    <meta:user-defined meta:name="OVERHEIDop.ParlID/DC.identifier">kst-25295-296</meta:user-defined>
    <meta:user-defined meta:name="OVERHEIDop.ondernummer">296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zarkan en Klaver over de terugkeer van Nederlanders en andere EU-ingezetenen agenderen voor de Europese top van 23 april</meta:user-defined>
    <meta:user-defined meta:name="OVERHEIDop.Parlementair/DC.type">Kamerstuk</meta:user-defined>
    <meta:user-defined meta:name="OVERHEIDop.indiener">J.F. Klaver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zarkan en Klaver over de terugkeer van Nederlanders en andere EU-ingezetenen agenderen voor de Europese top van 23 apr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