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90
      <text:tab/>MOTIE VAN HET LID OUWEHAND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er wordt gekeken naar mogelijke extra steunmaatregelen voor een aantal specifieke sectoren in de veehouderij;</text:p>
      <text:p text:style-name="ifm_p_mt.3.76mm_ifm">verzoekt het kabinet, in die gevallen voorwaarden te stellen op het gebied van biodiversiteit, klimaat en dierenwelzij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voorwaarden aan extra steunmaatregelen voor een aantal specifieke sectoren in de veehouderij</dc:title>
    <meta:user-defined meta:name="OVERHEIDop.ParlID/DC.identifier">kst-25295-290</meta:user-defined>
    <meta:user-defined meta:name="OVERHEIDop.ondernummer">290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voorwaarden aan extra steunmaatregelen voor een aantal specifieke sectoren in de veehouderij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voorwaarden aan extra steunmaatregelen voor een aantal specifieke sectoren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