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88
      <text:tab/>MOTIE VAN LEDEN ASSCHER EN DIJKHOFF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na het initiële steunpakket ten aanzien van verschillende sectoren en groepen werkenden aanvullende maatregelen nodig waren;</text:p>
      <text:p text:style-name="ifm_p_mt.3.76mm_ifm">overwegende dat bij de overwegingen over verlenging van het steunpakket de gelegenheid bestaat om te bekijken of alle groepen die dat nodig hebben gesteund worden;</text:p>
      <text:p text:style-name="ifm_p_mt.3.76mm_ifm">verzoekt de regering, in aanloop naar verlenging van het steunpakket te bezien of en in hoeverre groepen werkenden en bedrijven in het mkb aanvullende steun behoeven,</text:p>
      <text:p text:style-name="ifm_p_mt.3.76mm_ifm">en gaat over tot de orde van de dag.</text:p>
      <text:p text:style-name="ifm_p_mt.3.76mm_ifm">Asscher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Dijkhoff over bezien of groepen werkenden en bedrijven in het mkb aanvullende steun behoeven</dc:title>
    <meta:user-defined meta:name="OVERHEIDop.ParlID/DC.identifier">kst-25295-288</meta:user-defined>
    <meta:user-defined meta:name="OVERHEIDop.ondernummer">288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Dijkhoff over bezien of groepen werkenden en bedrijven in het mkb aanvullende steun behoeven</meta:user-defined>
    <meta:user-defined meta:name="OVERHEIDop.Parlementair/DC.type">Kamerstuk</meta:user-defined>
    <meta:user-defined meta:name="OVERHEIDop.indiener">K.H.D.M. Dijkhoff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Dijkhoff over bezien of groepen werkenden en bedrijven in het mkb aanvullende steun beh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