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85
      <text:tab/>MOTIE VAN HET LID KLAVER C.S.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e dat de NOW eventueel verlengd zal worden;</text:p>
      <text:p text:style-name="ifm_p_mt.3.76mm_ifm">overwegende dat de motie-Nijboer nadere voorwaarden stelt aan bedrijfsspecifieke steun, maar dat er nog géén aanvullende voorwaarden gelden voor de NOW;</text:p>
      <text:p text:style-name="ifm_p_mt.3.76mm_ifm">verzoekt de regering, bij eventuele verlenging van de NOW als toekenningsvoorwaarde te stellen dat het desbetreffende bedrijf:</text:p>
      <text:p text:style-name="ifm_p_indent.-5mm_mleft.5mm_ifm">–<text:tab/>in 2020 en 2021 geen dividend uitkeert of aandelen inkoopt;</text:p>
      <text:p text:style-name="ifm_p_indent.-5mm_mleft.5mm_ifm">–<text:tab/>af te zien van bonussen en salarisverhogingen voor bestuurders;</text:p>
      <text:p text:style-name="ifm_p_indent.-5mm_mleft.5mm_ifm">–<text:tab/>alle werknemers hun lonen krijgen doorbetaald;</text:p>
      <text:p text:style-name="ifm_p_indent.-5mm_mleft.5mm_ifm">–<text:tab/>bij een omzet boven de 750 miljoen te rapporteren hoe zij hun emissiereductie vorm gaan geven;</text:p>
      <text:p text:style-name="ifm_p_indent.-5mm_mleft.5mm_ifm">–<text:tab/>geen belastingconstructies via belastingparadijzen aanhoudt,</text:p>
      <text:p text:style-name="ifm_p_mt.3.76mm_ifm">en gaat over tot de orde van de dag.</text:p>
      <text:p text:style-name="ifm_p_mt.3.76mm_ifm">Klaver</text:p>
      <text:p text:style-name="ifm_p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toekenningsvoorwaarden bij eventuele verlenging van de NOW</dc:title>
    <meta:user-defined meta:name="OVERHEIDop.ParlID/DC.identifier">kst-25295-285</meta:user-defined>
    <meta:user-defined meta:name="OVERHEIDop.ondernummer">285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toekenningsvoorwaarden bij eventuele verlenging van de NOW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toekenningsvoorwaarden bij eventuele verlenging van de N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