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81<text:tab/>MOTIE VAN HET LID WILDERS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constaterende dat er nog steeds miljarden euro's besteed worden aan de Europese Unie, klimaat, stikstof, Afrika en massa-immigratie;</text:p>
      <text:p text:style-name="ifm_p_mt.3.76mm_ifm">verzoekt de regering, deze miljarden in te zetten voor de zorg en de economie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de miljarden euro's die besteed worden aan de EU, klimaat, stikstof, Afrika en massa-immigratie inzetten voor de zorg en economie</dc:title>
    <meta:user-defined meta:name="OVERHEIDop.ParlID/DC.identifier">kst-25295-281</meta:user-defined>
    <meta:user-defined meta:name="OVERHEIDop.ondernummer">281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de miljarden euro's die besteed worden aan de EU, klimaat, stikstof, Afrika en massa-immigratie inzetten voor de zorg en economie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de miljarden euro's die besteed worden aan de EU, klimaat, stikstof, Afrika en massa-immigratie inzetten voor de zorg en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