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80
      <text:tab/>MOTIE VAN HET LID WILDERS</text:h>
      <text:p text:style-name="ifm_p_ifm">Voorgesteld 22 april 2020</text:p>
      <text:p text:style-name="ifm_p_mt.3.76mm_ifm">De Kamer,</text:p>
      <text:p text:style-name="ifm_p_mt.3.76mm_ifm">gehoord de beraadslaging,</text:p>
      <text:p text:style-name="ifm_p_mt.3.76mm_ifm">constaterende dat horecabedrijven gesloten zijn, maar dat afhalen en bezorgen wel mag;</text:p>
      <text:p text:style-name="ifm_p_mt.3.76mm_ifm">verzoekt de regering, horecabedrijven de mogelijkheid te geven klanten via het raam eten of drinken te verkopen en hen dit op het buitenterras te laten nuttigen als zij de 1,5 meter afstand kunnen realiser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80<text:tab/><text:page-number text:select-page="current"/></text:p>
      </style:footer>
    </style:master-page>
    <style:master-page xmlns:sdu-fn="http://schema.sdu.nl/2011/07/functions" style:name="Landscape" style:page-layout-name="landscape-margin-text">
      <style:footer>
        <text:p text:style-name="footer">Tweede Kamer, vergaderjaar 2019-2020, 25 29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horecabedrijven de mogelijkheid geven klanten via het raam eten of drinken te verkopen</dc:title>
    <meta:user-defined meta:name="OVERHEIDop.ParlID/DC.identifier">kst-25295-280</meta:user-defined>
    <meta:user-defined meta:name="OVERHEIDop.ondernummer">280</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het lid Wilders over horecabedrijven de mogelijkheid geven klanten via het raam eten of drinken te verkopen</meta:user-defined>
    <meta:user-defined meta:name="OVERHEIDop.Parlementair/DC.type">Kamerstuk</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horecabedrijven de mogelijkheid geven klanten via het raam eten of drinken te verkop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