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75<text:tab/>BRIEF VAN DE MINISTERS VOOR MEDISCHE ZORG EN VAN DEFENSIE</text:h>
      <text:p text:style-name="ifm_p_mt.3.76mm_ifm">Aan de Voorzitter van de Tweede Kamer der Staten-Generaal</text:p>
      <text:p text:style-name="ifm_p_mt.3.76mm_ifm">Den Haag, 8 april 2020</text:p>
      <text:p text:style-name="ifm_p_mt.3.76mm_ifm">Door middel van deze brief informeren wij u over het inzetten van het Calamiteitenhospitaal in de bestrijding van de COVID-19 pandemie.</text:p>
      <text:p text:style-name="ifm_p_mt.3.76mm_ifm">De voorzitter van de Raad van Bestuur van het Universitair Medisch Centrum Utrecht (UMC Utrecht) en de Commandant van het Centraal Militair Hospitaal (CMH) hebben ons geïnformeerd dat zij voornemens zijn de ruimte en capaciteiten van het Calamiteitenhospitaal te gebruiken voor de behandeling van patiënten met COVID-19. Door een gezamenlijke inspanning van het UMC Utrecht en het Ministerie van Defensie wordt daarmee de IC-capaciteit van het UMC Utrecht met 19 bedden uitgebreid. De rol die het Calamiteitenhospitaal speelt in de medische keten voor uitgezonden militairen blijft door het UMC Utrecht gegarandeerd.</text:p>
      <text:p text:style-name="ifm_p_mt.3.76mm_ifm">In heel Nederland wordt, net als in het UMC Utrecht, hard gewerkt aan opschaling van IC-capaciteit waarbij een beroep wordt gedaan op de totale beschikbare personeelscapaciteit. Voor deze inzet hebben wij grote waardering. We steunen dan ook de inzet van het Calamiteitenhospitaal en verwachten dat uitbreiding van de IC-capaciteit van het UMC Utrecht in het Calamiteitenhospitaal een goede bijdrage zal leveren aan de bestrijding van COVID-19.</text:p>
      <text:p text:style-name="ifm_p_mt.5.08mm_ifm">De Minister voor Medische Zorg,<text:line-break/>M.J. van<text:s/>Rij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75<text:tab/><text:page-number text:select-page="current"/></text:p>
      </style:footer>
    </style:master-page>
    <style:master-page xmlns:sdu-fn="http://schema.sdu.nl/2011/07/functions" style:name="Landscape" style:page-layout-name="landscape-margin-text">
      <style:footer>
        <text:p text:style-name="footer">Tweede Kamer, vergaderjaar 2019-2020, 25 29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zet Calamiteitenhospitaal voor COVID-19</dc:title>
    <meta:user-defined meta:name="OVERHEIDop.ParlID/DC.identifier">kst-25295-275</meta:user-defined>
    <meta:user-defined meta:name="OVERHEIDop.ondernummer">275</meta:user-defined>
    <meta:user-defined meta:name="DCTERMS.W3CDTF/DCTERMS.available">2020-04-21</meta:user-defined>
    <meta:user-defined meta:name="OVERHEIDop.KamerstukTypen/DC.type">Brief</meta:user-defined>
    <meta:user-defined meta:name="OVERHEIDop.dossiernummer">25295</meta:user-defined>
    <meta:user-defined meta:name="OVERHEIDop.documenttitel">Inzet Calamiteitenhospitaal voor COVID-19</meta:user-defined>
    <meta:user-defined meta:name="OVERHEIDop.Parlementair/DC.type">Kamerstuk</meta:user-defined>
    <meta:user-defined meta:name="OVERHEIDop.indiener">A.Th.B. Bijleveld-Schouten</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Inzet Calamiteitenhospitaal voor COVID-19</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